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text-properties fo:text-transform="uppercase" fo:color="#000000" style:font-name="Calibri" fo:font-size="12pt"/>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style:style>
    <style:style style:name="P4"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0pt"/>
    </style:style>
    <style:style style:name="P5"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0pt" fo:background-color="#ffff00"/>
    </style:style>
    <style:style style:name="P6" style:family="paragraph" style:parent-style-name="Heading_20_3">
      <style:paragraph-properties fo:margin-left="0cm" fo:margin-right="0cm" fo:margin-top="0cm" fo:margin-bottom="0cm" style:contextual-spacing="false" fo:text-indent="0cm" style:auto-text-indent="false"/>
      <style:text-properties fo:color="#000000"/>
    </style:style>
    <style:style style:name="P7" style:family="paragraph" style:parent-style-name="Heading_20_3">
      <style:paragraph-properties fo:margin-left="0cm" fo:margin-right="0cm" fo:margin-top="0cm" fo:margin-bottom="0cm" style:contextual-spacing="false" fo:text-indent="0cm" style:auto-text-indent="false"/>
      <style:text-properties fo:color="#000000" style:font-name="Calibri" fo:font-size="10pt"/>
    </style:style>
    <style:style style:name="P8" style:family="paragraph" style:parent-style-name="Heading_20_3">
      <style:paragraph-properties fo:margin-left="0cm" fo:margin-right="0cm" fo:margin-top="0cm" fo:margin-bottom="0cm" style:contextual-spacing="false" fo:text-indent="0cm" style:auto-text-indent="false" fo:padding="0cm" fo:border="none"/>
      <style:text-properties fo:color="#000000"/>
    </style:style>
    <style:style style:name="P9" style:family="paragraph" style:parent-style-name="Heading_20_3">
      <style:paragraph-properties fo:margin-left="0cm" fo:margin-right="0cm" fo:margin-top="0cm" fo:margin-bottom="0cm" style:contextual-spacing="false" fo:text-indent="0cm" style:auto-text-indent="false" fo:padding="0cm" fo:border="none"/>
      <style:text-properties fo:color="#000000" style:font-name="Calibri" fo:font-size="10pt"/>
    </style:style>
    <style:style style:name="P10" style:family="paragraph" style:parent-style-name="Text_20_body">
      <style:paragraph-properties fo:margin-left="0cm" fo:margin-right="0cm" fo:margin-top="0.176cm" fo:margin-bottom="0.212cm" style:contextual-spacing="false" fo:text-indent="0cm" style:auto-text-indent="false"/>
      <style:text-properties fo:color="#000000" style:font-name="Calibri" fo:font-size="10pt"/>
    </style:style>
    <style:style style:name="P11" style:family="paragraph" style:parent-style-name="Text_20_body">
      <style:paragraph-properties fo:margin-left="0.953cm" fo:margin-right="0cm" style:line-height-at-least="0.379cm" fo:text-indent="-0.635cm" style:auto-text-indent="false" fo:background-color="#ffffff">
        <style:background-image/>
      </style:paragraph-properties>
    </style:style>
    <style:style style:name="P12" style:family="paragraph" style:parent-style-name="Text_20_body">
      <style:paragraph-properties fo:margin-left="0.794cm" fo:margin-right="0cm" style:line-height-at-least="0.379cm" fo:text-indent="-0.635cm" style:auto-text-indent="false" fo:background-color="#ffffff">
        <style:background-image/>
      </style:paragraph-properties>
    </style:style>
    <style:style style:name="P13" style:family="paragraph" style:parent-style-name="Text_20_body">
      <style:paragraph-properties fo:margin-left="0.794cm" fo:margin-right="0cm" style:line-height-at-least="0.379cm" fo:text-indent="-0.635cm" style:auto-text-indent="false" fo:background-color="#ffffff" fo:padding="0cm" fo:border="none">
        <style:background-image/>
      </style:paragraph-properties>
    </style:style>
    <style:style style:name="P14" style:family="paragraph" style:parent-style-name="Text_20_body">
      <style:paragraph-properties style:line-height-at-least="0.379cm" fo:background-color="#ffffff">
        <style:background-image/>
      </style:paragraph-properties>
      <style:text-properties fo:color="#000000" style:font-name="Calibri" fo:font-size="10pt"/>
    </style:style>
    <style:style style:name="P15" style:family="paragraph" style:parent-style-name="Text_20_body">
      <style:paragraph-properties fo:margin-left="0.79cm" fo:margin-right="0cm" style:line-height-at-least="0.379cm" fo:text-indent="-0.635cm" style:auto-text-indent="false" fo:background-color="#ffffff">
        <style:background-image/>
      </style:paragraph-properties>
    </style:style>
    <style:style style:name="P16" style:family="paragraph" style:parent-style-name="Text_20_body">
      <style:paragraph-properties fo:margin-left="2.54cm" fo:margin-right="0cm" style:line-height-at-least="0.379cm" fo:text-indent="-0.635cm" style:auto-text-indent="false" fo:background-color="#ffffff">
        <style:background-image/>
      </style:paragraph-properties>
    </style:style>
    <style:style style:name="P17" style:family="paragraph" style:parent-style-name="Text_20_body">
      <style:paragraph-properties fo:margin-left="1.27cm" fo:margin-right="0cm" style:line-height-at-least="0.379cm" fo:text-indent="-1.111cm" style:auto-text-indent="false" fo:background-color="#ffffff">
        <style:background-image/>
      </style:paragraph-properties>
    </style:style>
    <style:style style:name="P18" style:family="paragraph" style:parent-style-name="Text_20_body">
      <style:paragraph-properties fo:margin-left="1.588cm" fo:margin-right="0cm" style:line-height-at-least="0.379cm" fo:text-indent="-1.429cm" style:auto-text-indent="false" fo:background-color="#ffffff">
        <style:background-image/>
      </style:paragraph-properties>
    </style:style>
    <style:style style:name="P19" style:family="paragraph" style:parent-style-name="Text_20_body">
      <style:paragraph-properties fo:margin-top="0.176cm" fo:margin-bottom="0.212cm" style:contextual-spacing="false"/>
    </style:style>
    <style:style style:name="P20" style:family="paragraph" style:parent-style-name="Text_20_body">
      <style:paragraph-properties fo:margin-top="0.176cm" fo:margin-bottom="0.212cm" style:contextual-spacing="false"/>
      <style:text-properties fo:color="#000000" style:font-name="Calibri" fo:font-size="10pt"/>
    </style:style>
    <style:style style:name="P21" style:family="paragraph" style:parent-style-name="Text_20_body">
      <style:paragraph-properties fo:margin-top="0.176cm" fo:margin-bottom="0.212cm" style:contextual-spacing="false"/>
      <style:text-properties fo:color="#000000" style:text-line-through-style="none" style:text-underline-style="none" style:text-blinking="false"/>
    </style:style>
    <style:style style:name="P22"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0pt" officeooo:paragraph-rsid="00060ca2"/>
    </style:style>
    <style:style style:name="P23" style:family="paragraph" style:parent-style-name="Text_20_body">
      <style:paragraph-properties fo:margin-left="0.815cm" fo:margin-right="0cm" style:line-height-at-least="0.379cm" fo:text-indent="-0.815cm" style:auto-text-indent="false" fo:background-color="#ffffff">
        <style:background-image/>
      </style:paragraph-properties>
      <style:text-properties officeooo:paragraph-rsid="00060ca2"/>
    </style:style>
    <style:style style:name="P24" style:family="paragraph" style:parent-style-name="Text_20_body">
      <style:paragraph-properties fo:margin-left="0.159cm" fo:margin-right="0cm" style:line-height-at-least="0.379cm" fo:text-indent="0cm" style:auto-text-indent="false" fo:background-color="#ffffff">
        <style:background-image/>
      </style:paragraph-properties>
      <style:text-properties fo:color="#000000" style:font-name="Calibri" fo:font-size="10pt" officeooo:paragraph-rsid="00060ca2"/>
    </style:style>
    <style:style style:name="P25" style:family="paragraph" style:parent-style-name="Text_20_body">
      <style:paragraph-properties fo:margin-left="0.794cm" fo:margin-right="0cm" style:line-height-at-least="0.379cm" fo:text-indent="-0.635cm" style:auto-text-indent="false" fo:background-color="#ffffff">
        <style:background-image/>
      </style:paragraph-properties>
      <style:text-properties officeooo:paragraph-rsid="00060ca2"/>
    </style:style>
    <style:style style:name="P26" style:family="paragraph" style:parent-style-name="Text_20_body">
      <style:paragraph-properties fo:margin-left="0.953cm" fo:margin-right="0cm" style:line-height-at-least="0.379cm" fo:text-indent="-0.635cm" style:auto-text-indent="false" fo:background-color="#ffffff">
        <style:background-image/>
      </style:paragraph-properties>
      <style:text-properties officeooo:paragraph-rsid="00060ca2"/>
    </style:style>
    <style:style style:name="T1" style:family="text">
      <style:text-properties fo:color="#000000" style:font-name="Calibri" fo:font-size="10pt"/>
    </style:style>
    <style:style style:name="T2" style:family="text">
      <style:text-properties fo:color="#000000" style:font-name="Calibri" fo:font-size="10pt" style:text-underline-style="solid" style:text-underline-width="auto" style:text-underline-color="font-color"/>
    </style:style>
    <style:style style:name="T3" style:family="text">
      <style:text-properties fo:color="#000000" style:font-name="Calibri" fo:font-size="10pt" fo:background-color="#ffff00"/>
    </style:style>
    <style:style style:name="T4" style:family="text">
      <style:text-properties fo:color="#000000" style:font-name="Calibri" fo:font-size="10pt" officeooo:rsid="00060ca2" fo:background-color="#ffff00"/>
    </style:style>
    <style:style style:name="T5" style:family="text">
      <style:text-properties fo:color="#000000" style:font-name="Calibri" fo:font-size="10pt" officeooo:rsid="00060ca2"/>
    </style:style>
    <style:style style:name="T6" style:family="text">
      <style:text-properties fo:color="#000000" style:font-name="Calibri" fo:font-size="10pt" fo:background-color="transparent"/>
    </style:style>
    <style:style style:name="T7" style:family="text">
      <style:text-properties fo:color="#000000" style:font-name="Calibri" fo:font-size="10pt" officeooo:rsid="00060ca2" fo:background-color="transparent"/>
    </style:style>
    <style:style style:name="T8" style:family="text">
      <style:text-properties fo:color="#000000" style:font-name="Calibri" fo:font-size="10pt" fo:background-color="#ffff66"/>
    </style:style>
    <style:style style:name="T9" style:family="text">
      <style:text-properties fo:color="#000000" style:font-name="Calibri" fo:font-size="10pt" officeooo:rsid="00060ca2" fo:background-color="#ffff66"/>
    </style:style>
    <style:style style:name="T10" style:family="text">
      <style:text-properties fo:color="#000000" style:font-name="Courier New" fo:font-size="10pt"/>
    </style:style>
    <style:style style:name="T11" style:family="text">
      <style:text-properties fo:color="#000000" style:font-name="Symbol" fo:font-size="10pt"/>
    </style:style>
    <style:style style:name="T12" style:family="text">
      <style:text-properties fo:font-variant="normal" fo:text-transform="none" fo:color="#000000" style:font-name="Courier New" fo:font-size="10pt"/>
    </style:style>
    <style:style style:name="T13" style:family="text">
      <style:text-properties fo:font-variant="normal" fo:text-transform="none" fo:color="#000000" style:font-name="Symbol" fo:font-size="10pt"/>
    </style:style>
    <style:style style:name="T14" style:family="text">
      <style:text-properties fo:background-color="#ffff00"/>
    </style:style>
    <style:style style:name="T15" style:family="text">
      <style:text-properties officeooo:rsid="00060ca2" fo:background-color="#ffff00"/>
    </style:style>
    <style:style style:name="T16" style:family="text">
      <style:text-properties officeooo:rsid="00060ca2"/>
    </style:style>
    <style:style style:name="T1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ZIONI GENERALI DI VENDITA </text:h>
      <text:p text:style-name="P4">L’offerta e la vendita di prodotti effettuata sul sito web <text:span text:style-name="T14">www.</text:span><text:span text:style-name="T15">vostro dominio</text:span><text:span text:style-name="T14">.com</text:span> sono regolate dalle presenti Condizioni Generali di Vendita. Il Cliente è tenuto, prima di inoltrare il proprio Ordine d’acquisto, a leggere accuratamente le presenti condizioni generali di vendita. L’inoltro dell’Ordine di acquisto implica l’integrale conoscenza ed espressa accettazione sia delle suddette Condizioni Generali di Vendita che di quanto indicato nel Modulo d’Ordine. Il Cliente è tenuto, una volta conclusa la procedura d’acquisto on line, a stampare e conservare le presenti Condizioni Generali di Vendita ed il relativo Modulo d’Ordine, già visionati ed accettati.</text:p>
      <text:h text:style-name="P6" text:outline-level="3"> </text:h>
      <text:h text:style-name="P7" text:outline-level="3">1. Oggetto</text:h>
      <text:p text:style-name="P4">1.1 Le presenti Condizioni Generali di Vendita hanno per oggetto la vendita di prodotti effettuata online tramite servizio di commercio elettronico su <text:span text:style-name="T14">www.</text:span><text:span text:style-name="T15">vostro dominio</text:span><text:span text:style-name="T14">.com. </text:span><text:line-break/>1.2 I prodotti venduti sul sito possono essere acquistati e consegnati esclusivamente nei paesi indicati nel Modulo d’Ordine. Eventuali ordini per spedizioni da effettuarsi al di fuori di tali paesi verranno automaticamente respinti nel corso della procedura di elaborazione dell’Ordine.</text:p>
      <text:h text:style-name="P6" text:outline-level="3"> </text:h>
      <text:h text:style-name="P7" text:outline-level="3">2. Soggetti</text:h>
      <text:p text:style-name="P2"><text:span text:style-name="T1">2.1 I prodotti sono venduti direttamente dalla società  </text:span><text:span text:style-name="T4">Società </text:span><text:span text:style-name="T3">Srl. con Sede Legale in via </text:span><text:span text:style-name="T4">XXX,</text:span><text:span text:style-name="T3"> </text:span><text:span text:style-name="T4">32, Zip code:</text:span><text:span text:style-name="T3"> 95124 Cat</text:span><text:span text:style-name="T4">a</text:span><text:span text:style-name="T3">nia(Ct), /P.IVA </text:span><text:span text:style-name="T4">12345678912 </text:span><text:span text:style-name="T6">(d’ora in avanti </text:span><text:span text:style-name="T3">“</text:span><text:span text:style-name="T4">inserire nome società</text:span><text:span text:style-name="Emphasis"><text:span text:style-name="T3">”</text:span></text:span><text:span text:style-name="T3"> </text:span><text:span text:style-name="T6">o “</text:span><text:span text:style-name="Emphasis"><text:span text:style-name="T6">Venditore”</text:span></text:span><text:span text:style-name="T6">).</text:span></text:p>
      <text:p text:style-name="P5"><text:span text:style-name="T17">Per qualsiasi richiesta di informazione, puoi contattare</text:span> <text:span text:style-name="T16">vostro dominio</text:span>.com:</text:p>
      <text:p text:style-name="P11"><text:span text:style-name="T10">o</text:span><text:span text:style-name="T12">   </text:span><text:span text:style-name="T1">via mail al seguente indirizzo: </text:span><text:a xlink:type="simple" xlink:href="mailto:info@vostro"><text:span text:style-name="T3">info@</text:span></text:a><text:span text:style-name="T4"> vostro dominio</text:span><text:span text:style-name="T3">.com</text:span></text:p>
      <text:p text:style-name="P11"><text:span text:style-name="T10">o</text:span><text:span text:style-name="T12">   </text:span><text:span text:style-name="T1">via telefono:  </text:span><text:span text:style-name="T4">0461538153</text:span></text:p>
      <text:p text:style-name="P11"><text:span text:style-name="T10">o</text:span><text:span text:style-name="T12">   </text:span><text:span text:style-name="T1">via posta al seguente indirizzo:<text:line-break/></text:span><text:span text:style-name="T9">vostra società</text:span><text:span text:style-name="T8"> Srl</text:span><text:span text:style-name="T3"><text:line-break/>Via </text:span><text:span text:style-name="T4">xxx</text:span><text:span text:style-name="T3"> </text:span><text:span text:style-name="T4">32</text:span><text:span text:style-name="T3">,<text:line-break/>95124 – Catania (Ct) - Italia</text:span></text:p>
      <text:p text:style-name="P4">2.2 I prodotti sono venduti al Cliente identificato dai dati inseriti all’atto della compilazione ed invio del modulo d’Ordine in formato elettronico con contestuale accettazione delle presenti Condizioni Generali di Vendita.</text:p>
      <text:p text:style-name="P4">2.3 Le offerte di prodotti presenti sul sito <text:span text:style-name="T14">www.</text:span><text:span text:style-name="T15">vostro dominio</text:span><text:span text:style-name="T14">.com</text:span> si rivolgono esclusivamente a Clienti maggiorenni.<text:line-break/>Se hai meno di 18 anni per poter acquistare sul sito <text:span text:style-name="T14">www.</text:span><text:span text:style-name="T15">vostro dominio</text:span><text:span text:style-name="T14">.com</text:span> devi prima avere il consenso di uno dei tuoi genitori o di un tutore legale.<text:line-break/>Ricorda: questo vale sempre, non solo per il nostro sito, ma per tutti i siti che visiti in Internet: quando navigando in Internet vedi o ti vengono richieste informazioni che non capisci o non ti sono chiare chiedi sempre aiuto ai tuoi genitori.<text:line-break/>Realizzando un Ordine attraverso questo sito web, ci garantisci di essere maggiore di età (18 anni) e di possedere la capacità legale di stipulare contratti vincolanti.</text:p>
      <text:p text:style-name="P4">2.4 Al Cliente è fatto divieto di inserire nomi falsi, e/o inventati, e/o di fantasia, nella procedura di Ordine on-line e nelle ulteriori comunicazioni. Il Venditore si riserva di perseguire legalmente ogni violazione ed abuso, nell’interesse e per la tutela dei consumatori tutti.</text:p>
      <text:p text:style-name="P4">2.5 Accettando queste Condizioni di Vendita, inoltre, il Cliente esonera il Venditore da ogni responsabilità derivante dall’emissione di documenti fiscali errati a causa di errori relativi ai dati forniti al momento dell’inserimento dell’Ordine online, essendo il Cliente l’unico responsabile del loro corretto inserimento.</text:p>
      <text:h text:style-name="P6" text:outline-level="3"> </text:h>
      <text:h text:style-name="P7" text:outline-level="3">3. La vendita tramite servizio di commercio elettronico</text:h>
      <text:p text:style-name="P4">3.1 Per contratto di vendita online si intende il contratto a distanza avente ad oggetto la vendita di beni mobili (di seguito Prodotti) stipulato tra il Cliente,<text:span text:style-name="T17"> e</text:span><text:span text:style-name="T14"> </text:span><text:span text:style-name="T15">nome società</text:span><text:span text:style-name="T14"> Srl,</text:span> in qualità di Venditore, nell’ambito di un servizio di commercio elettronico organizzato dal Venditore che, per tale scopo, impiega la tecnologia di comunicazione a distanza denominata Internet.</text:p>
      <text:p text:style-name="P4">3.2 Per concludere il contratto di acquisto di uno o più Prodotti, il Cliente dovrà compilare il modulo d’Ordine in formato elettronico (d’ora in avanti Ordine) e trasmetterlo al Venditore attraverso Internet seguendo le relative istruzioni.</text:p>
      <text:p text:style-name="P4">3.3 Nell’Ordine sono contenuti:</text:p>
      <text:p text:style-name="P12"><text:span text:style-name="T10">o</text:span><text:span text:style-name="T12">       </text:span><text:span text:style-name="T1">un rinvio alle presenti Condizioni Generali di Vendita;</text:span></text:p>
      <text:p text:style-name="P12"><text:span text:style-name="T10">o</text:span><text:span text:style-name="T12">       </text:span><text:span text:style-name="T1">informazioni e immagini di ciascun Prodotto ed il relativo prezzo;</text:span></text:p>
      <text:p text:style-name="P12"><text:span text:style-name="T10">o</text:span><text:span text:style-name="T12">       </text:span><text:span text:style-name="T1">i mezzi di pagamento che potrai utilizzare;</text:span></text:p>
      <text:p text:style-name="P12"><text:soft-page-break/><text:span text:style-name="T10">o</text:span><text:span text:style-name="T12">       </text:span><text:span text:style-name="T1">le modalità di consegna dei Prodotti acquistati e i relativi costi di spedizione e consegna;</text:span></text:p>
      <text:p text:style-name="P12"><text:span text:style-name="T10">o</text:span><text:span text:style-name="T12">       </text:span><text:span text:style-name="T1">un rimando alle condizioni per l’esercizio del tuo diritto di recesso;</text:span></text:p>
      <text:p text:style-name="P12"><text:span text:style-name="T10">o</text:span><text:span text:style-name="T12">       </text:span><text:span text:style-name="T1">le modalità e i tempi di restituzione dei prodotti acquistati.</text:span></text:p>
      <text:p text:style-name="P4">3.4 Nonostante <text:span text:style-name="T14">www.</text:span><text:span text:style-name="T15">vostro dominio</text:span><text:span text:style-name="T14">.com </text:span>adotti costantemente misure volte ad assicurare che le fotografie mostrate sul Sito siano riproduzioni fedeli dei prodotti originali, ivi inclusa l’adozione di ogni soluzione tecnologica possibile per ridurre al minimo le imprecisioni, sono sempre possibili alcune variazioni a causa delle caratteristiche tecniche e delle caratteristiche di risoluzione dei colori di cui è dotato il computer da te utilizzato. Di conseguenza, il Venditore non sarà responsabile dell’eventuale inadeguatezza delle rappresentazioni grafiche di prodotti mostrati sul Sito qualora dovuta alle suddette ragioni tecniche, dal momento che tali rappresentazioni hanno meramente funzione illustrativa.</text:p>
      <text:p text:style-name="P4">3.5 Prima di concludere il contratto, sarà chiesto al Cliente di confermare l’avvenuta lettura delle Condizioni Generali di Vendita comprensive dell’Informativa sul diritto di recesso e del trattamento dei dati personali.</text:p>
      <text:p text:style-name="P4">3.6 Il contratto è concluso quando il Venditore riceve attraverso Internet il Modulo d’Ordine inviato dal Cliente, previa verifica della correttezza dei dati relativi all’Ordine stesso.</text:p>
      <text:p text:style-name="P4">3.7 La lingua a disposizione per concludere il contratto con il Venditore è l’italiano e la legge applicabile è quella italiana.</text:p>
      <text:p text:style-name="P4">3.8 Concluso il contratto, il Venditore prenderà in carico l’Ordine per la sua evasione.</text:p>
      <text:h text:style-name="P6" text:outline-level="3"> </text:h>
      <text:h text:style-name="P7" text:outline-level="3">4. Evasione dell’Ordine</text:h>
      <text:p text:style-name="P4">4.1 Con la trasmissione attraverso Internet dell’Ordine, il Cliente accetta incondizionatamente e si impegna ad osservare, nei rapporti con il Venditore, le presenti Condizioni Generali di Vendita.</text:p>
      <text:p text:style-name="P4">4.2 Concluso il contratto, il Venditore trasmetterà al Cliente, per posta elettronica, una Conferma dell’Ordine, contenente un riepilogo delle informazioni già contenute nell’Ordine descritte nei paragrafi 3.3, 3.4 e 3.5.</text:p>
      <text:p text:style-name="P4">4.3 Resta ferma la possibilità, da parte del Venditore, prima di inviare la Conferma dell’Ordine, di richiederti via e-mail o al telefono indicato dal Cliente, ulteriori informazioni con riferimento all’Ordine inviato attraverso Internet.</text:p>
      <text:p text:style-name="P4">4.4 Il Venditore potrà non dar corso a ordini d’acquisto che non diano sufficienti garanzie di solvibilità o che risultino incompleti o non corretti ovvero in caso di indisponibilità dei prodotti. In questi casi, provvederemo ad informare il Cliente per posta elettronica che il contratto non è concluso e che il Venditore non ha dato seguito all’Ordine specificandone i motivi. In tale ipotesi la somma precedentemente impegnata sul mezzo di pagamento del Cliente verrà disimpegnata.</text:p>
      <text:p text:style-name="P4">4.5 Qualora i prodotti, presentati sul sito web, non siano più disponibili o in vendita successivamente all’invio dell’Ordine, sarà cura del Venditore comunicarti, tempestivamente ed in ogni caso entro trenta (30) giorni lavorativi a decorrere dal giorno successivo a quello in cui il Cliente avrà trasmesso l’Ordine al Venditore, l’eventuale indisponibilità dei Prodotti ordinati. In tale ipotesi la somma precedentemente impegnata sul mezzo di pagamento del Cliente verrà disimpegnata.</text:p>
      <text:p text:style-name="P4">4.6 Ciascuna vendita effettuata dal Venditore tramite il servizio di vendita online potrà riguardare uno o più prodotti, senza limite di quantità per ogni articolo.</text:p>
      <text:p text:style-name="P22">4.7 <text:span text:style-name="T15">vostro dominio</text:span><text:span text:style-name="T14">.com </text:span>si riserva il diritto di rifiutare ordini provenienti da un Cliente con cui sia in corso un contenzioso legale relativo ad un precedente Ordine. Ciò si applica ugualmente a tutti i casi in cui <text:span text:style-name="T15">vostro dominio</text:span><text:span text:style-name="T14">.com </text:span><text:s/>ritenga il Cliente inidoneo, ivi incluso, a titolo esemplificativo, il caso di precedenti violazioni di condizioni di contratto per l’acquisto online sul Sito o per qualsivoglia altra legittima motivazione, soprattutto qualora il Cliente sia stato coinvolto in attività fraudolente di qualsiasi genere.</text:p>
      <text:h text:style-name="P6" text:outline-level="3"> </text:h>
      <text:h text:style-name="P7" text:outline-level="3">5. Prezzi di vendita</text:h>
      <text:p text:style-name="P4">5.1 Salvo diversa indicazione scritta, tutti i prezzi dei Prodotti e delle spese di spedizione e consegna indicati sul sito web e nell’Ordine sono da ritenersi IVA inclusa ed espressi in Euro . La validità dei prezzi indicati è sempre e solamente quella indicata dal sito web nel momento della trasmissione dell’Ordine attraverso Internet. I prezzi dei Prodotti e delle spese di spedizione e consegna possono variare senza obbligo di preavviso. Accertati quindi del prezzo finale di vendita prima di inoltrare il relativo Ordine.</text:p>
      <text:p text:style-name="P4">5.2 Tutti i Prodotti vengono spediti direttamente dall’Italia. I prezzi dei Prodotti e delle spese di spedizione e di consegna indicati sul sito web e nell’Ordine , qualora non specificato diversamente, sono da ritenersi non comprensivi di eventuali costi connessi a dazi doganali e relative tasse qualora la spedizione avvenga in Paesi extra-UE ovvero nei Paesi in cui la normativa vigente preveda oneri di importazione.</text:p>
      <text:p text:style-name="P4">5.3 Questi costi sono quindi a carico del Cliente e dovranno essere corrisposti direttamente al momento della consegna dei Prodotti, secondo le indicazioni specificate nella Conferma dell’Ordine.</text:p>
      <text:h text:style-name="P6" text:outline-level="3"><text:soft-page-break/> </text:h>
      <text:h text:style-name="P6" text:outline-level="3"> </text:h>
      <text:h text:style-name="P6" text:outline-level="3"> </text:h>
      <text:h text:style-name="P7" text:outline-level="3">6. Modalità di pagamento</text:h>
      <text:p text:style-name="P22">Il pagamento del prezzo dei Prodotti e delle relative spese di spedizione e consegna potrà essere effettuato con le modalità indicate nel modulo d’Ordine del sito<text:span text:style-name="T14"> www. </text:span><text:span text:style-name="T15">vostro dominio</text:span><text:span text:style-name="T14">.com</text:span> e che qui di seguito sono riepilogate.</text:p>
      <text:p text:style-name="P14">6.1 Bonfico bancario</text:p>
      <text:p text:style-name="P23"><text:span text:style-name="T10">o</text:span><text:span text:style-name="T12">        </text:span><text:span text:style-name="T1">6.1.1 Per ordini online sul nostro sito accettiamo bonifici bancari anticipati. Il pagamento dovrà essere effettuato entro e non oltre i 5 giorni lavorativi seguenti la conferma d’Ordine, in caso contrario il contratto deve intendersi automaticamente risolto e inefficace ed il Cliente riceverà una mail di annullamento dell’Ordine. I prodotti verranno spediti solo dopo che </text:span><text:span text:style-name="T4">vostro dominio</text:span><text:span text:style-name="T3">.com </text:span><text:span text:style-name="T1">vedrà visualizzato l’accredito sul proprio conto corrente.</text:span></text:p>
      <text:p text:style-name="P15"><text:span text:style-name="T10">o</text:span><text:span text:style-name="T12">       </text:span><text:span text:style-name="T1">6.1.2 La causale del bonifico dovrà indicare i seguenti dati:</text:span></text:p>
      <text:p text:style-name="P16"><text:span text:style-name="T11">·</text:span><text:span text:style-name="T13">       </text:span><text:span text:style-name="T1">Nome e cognome di chi ha effettuato l’Ordine</text:span></text:p>
      <text:p text:style-name="P16"><text:span text:style-name="T11">·</text:span><text:span text:style-name="T13">       </text:span><text:span text:style-name="T1">Numero d’Ordine</text:span></text:p>
      <text:p text:style-name="P16"><text:span text:style-name="T11">·</text:span><text:span text:style-name="T13">       </text:span><text:span text:style-name="T1">Data dell’Ordine </text:span></text:p>
      <text:p text:style-name="P4">6.2 Carte di credito e carte prepagate.</text:p>
      <text:p text:style-name="P12"><text:span text:style-name="T10">o</text:span><text:span text:style-name="T12">       </text:span><text:span text:style-name="T1">6.2.1 Per ordini online sul nostro sito accettiamo sia pagamenti con carta di credito che con carte prepagate (per esempio, PostePay) attraverso la piattaforma paypall ,senza alcun onere aggiuntivo sul costo del prodotto e della spedizione. Resta inteso che il Cliente dovrà essere titolare di una carta di credito in corso di validità all’atto dell’Ordine dei Prodotti acquistati online e che il nominativo riportato sulla carta di credito dovrà essere il medesimo indicato sui dati di fatturazione. In assenza di tali presupposti non sarà possibile procedere con l’Ordine.</text:span></text:p>
      <text:p text:style-name="P12"><text:span text:style-name="T10">o</text:span><text:span text:style-name="T12">       </text:span><text:span text:style-name="T1">6.2.2 Al momento dell’acquisto online, contestualmente alla Conferma dell’Ordine, l’istituto bancario di riferimento provvederà ad effettuare il solo impegno dell’importo relativo all’Ordine dalla disponibilità presente della carta di credito del Cliente. L’importo verrà effettivamente addebitato sulla carta di credito solo al momento della spedizione dei prodotti acquistati.</text:span></text:p>
      <text:p text:style-name="P13"><text:span text:style-name="T10">o</text:span><text:span text:style-name="T12">       </text:span><text:span text:style-name="T1">6.2.3 Se, una volta ricevuto il pacco con l’Ordine, per qualsiasi motivo il Cliente intenda avvalersi del </text:span><text:a xlink:type="simple" xlink:href="http://it.intimissimi.com/custserv/custserv.jsp?pageName=TermsSale#dirittorecesso">Diritto di recesso</text:a><text:span text:style-name="T1">, a seguito dell’avvenuto pagamento dei Prodotti acquistati online, il Venditore darà incarico all’istituto bancario di accreditare l’importo da rimborsare direttamente sulla carta di credito del Cliente.</text:span></text:p>
      <text:p text:style-name="P4">6.3 Paypal.</text:p>
      <text:p text:style-name="P13"><text:span text:style-name="T10">o</text:span><text:span text:style-name="T12">       </text:span><text:span text:style-name="T1">6.3.1 Se il Cliente dispone di un account Paypal, </text:span><text:span text:style-name="T4">vostro dominio</text:span><text:span text:style-name="T3">.com</text:span><text:span text:style-name="T1"> da la possibilità di effettuare pagamenti utilizzando direttamente email e relativa password con cui il Cliente si  è registrato su </text:span><text:a xlink:type="simple" xlink:href="http://www.paypal.com/">www.paypal.com</text:a><text:span text:style-name="T1">.</text:span></text:p>
      <text:p text:style-name="P24">6.4 In nessun momento della procedura di acquisto <text:span text:style-name="T15">vostro dominio</text:span><text:span text:style-name="T14">.com</text:span> è in grado di conoscere le informazioni relative alla carta di credito del Cliente (ad esempio, il numero della carta di credito o la data della sua scadenza), trasmesse tramite connessione protetta da protocollo crittografato direttamente al sito del soggetto che gestisce il pagamento elettronico (istituto bancario o a Paypal). Nessun archivio informatico del Venditore conserverà tali dati. In nessun caso il Venditore può quindi essere ritenuto responsabile per l’eventuale uso fraudolento e indebito di carte di credito e prepagate da parte di terzi.</text:p>
      <text:h text:style-name="P6" text:outline-level="3"> </text:h>
      <text:h text:style-name="P7" text:outline-level="3">7. Spedizioni e consegna dei prodotti</text:h>
      <text:p text:style-name="P4">7.1 Ogni spedizione contiene:</text:p>
      <text:p text:style-name="P12"><text:span text:style-name="T10">o</text:span><text:span text:style-name="T12">       </text:span><text:span text:style-name="T1">i/il prodotti/o ordinati/o;</text:span></text:p>
      <text:p text:style-name="P12"><text:span text:style-name="T10">o</text:span><text:span text:style-name="T12">       </text:span><text:span text:style-name="T1">il relativo documento di trasporto/fattura accompagnatoria;</text:span></text:p>
      <text:p text:style-name="P12"><text:span text:style-name="T10">o</text:span><text:span text:style-name="T12">       </text:span><text:span text:style-name="T1">eventuale documentazione accompagnatoria richiesta in base al Paese di spedizione</text:span></text:p>
      <text:p text:style-name="P12"><text:span text:style-name="T10">o</text:span><text:span text:style-name="T12">       </text:span><text:span text:style-name="T1">eventuale materiale informativo e di marketing.</text:span></text:p>
      <text:p text:style-name="P4">7.2 La consegna dei Prodotti acquistati</text:p>
      <text:p text:style-name="P12"><text:span text:style-name="T10">o</text:span><text:span text:style-name="T12">       </text:span><text:span text:style-name="T1">7.3.1 I prodotti acquistati saranno consegnati dal corriere individuato dal Venditore all’indirizzo di spedizione indicato dal Cliente sull’Ordine con spedizione assicurata.</text:span></text:p>
      <text:p text:style-name="P12"><text:soft-page-break/><text:span text:style-name="T10">o</text:span><text:span text:style-name="T12">       </text:span><text:span text:style-name="T1">7.3.2 Al momento della ricezione della merce al proprio domicilio, chiediamo al Cliente di verificare l’integrità dei colli nel momento della consegna da parte del corriere. In caso di anomalie il Cliente dovrà far rilevare ed annotare esattamente le stesse dal corriere e respingere la consegna. Diversamente decadrà la possibilità del Cliente di far valere i diritti in proposito.</text:span></text:p>
      <text:h text:style-name="P8" text:outline-level="3"><text:bookmark text:name="dirittorecesso"/> </text:h>
      <text:h text:style-name="P9" text:outline-level="3">8. Diritto di recesso</text:h>
      <text:p text:style-name="P4">8.1 Solo se il Cliente che stipula il contratto è un Consumatore (intendendosi con tale definizione qualsiasi persona fisica che agisca sul sito per scopi estranei all’attività imprenditoriale o professionale eventualmente svolta), avrà il diritto di recedere dal contratto concluso con il Venditore, senza alcuna penalità e senza specificarne il motivo, entro il termine di dieci (10) giorni lavorativi, decorrenti dal giorno del ricevimento dei prodotti acquistati sul sito web.</text:p>
      <text:p text:style-name="P22">8.2 Il reso va richiesto ed autorizzato, il Cliente deve inviare una richiesta all’indirizzo <text:span text:style-name="T14">info@</text:span><text:span text:style-name="T15">dominio</text:span><text:span text:style-name="T14">.com</text:span>. Il Cliente dovrà specificare nella e-mail i codici degli articoli che vuole restituire e il tipo di rimborso che desidera: buono  d'acquisto, o rimborso parziale. <text:span text:style-name="T15">vostro dominio</text:span><text:span text:style-name="T14">.com </text:span>invierà una conferma via email che conterrà il numero di autorizzazione al reso (R.A.N.).</text:p>
      <text:p text:style-name="P22">8.3 Il reso degli articoli deve essere effettuato esclusivamente attraverso il corriere specificato da <text:span text:style-name="T15">vostro dominio</text:span><text:span text:style-name="T14">.com, </text:span>seguendo le istruzioni ricevute al momento della richiesta di reso. Il documento dovrà essere compilato come indicato nell'e-mail di autorizzazione ricevuta dal reparto Resi <text:span text:style-name="T15">vostro dominio</text:span><text:span text:style-name="T14">.com</text:span></text:p>
      <text:p text:style-name="P22">8.4 Il diritto di recesso è sottoposto alle seguenti condizioni:</text:p>
      <text:p text:style-name="P12"><text:span text:style-name="T10">o</text:span><text:span text:style-name="T12">       </text:span><text:span text:style-name="T1">i Prodotti resi vanno restituiti nella loro interezza e non su parti o componenti di essi anche nel caso di kit;</text:span></text:p>
      <text:p text:style-name="P12"><text:span text:style-name="T10">o</text:span><text:span text:style-name="T12">       </text:span><text:span text:style-name="T1">i Prodotti resi non devono essere stati utilizzati, indossati, lavati o danneggiati;</text:span></text:p>
      <text:p text:style-name="P12"><text:span text:style-name="T10">o</text:span><text:span text:style-name="T12">       </text:span><text:span text:style-name="T1">i Prodotti resi devono essere restituiti nella loro confezione originale;</text:span></text:p>
      <text:p text:style-name="P17"><text:span text:style-name="T10">o</text:span><text:span text:style-name="T12">       </text:span><text:span text:style-name="T1">i Prodotti resi devono essere inviati al Venditore in una sola spedizione. Il Venditore si riserva il diritto di non accettare Prodotti di uno stesso Ordine resi e spediti in momenti diversi;</text:span></text:p>
      <text:p text:style-name="P17"><text:span text:style-name="T10">o</text:span><text:span text:style-name="T12">       </text:span><text:span text:style-name="T1">i Prodotti resi devono essere consegnati al corriere entro quattordici (10) giorni lavorativi decorrenti dalla data in cui hai ricevuto i prodotti;</text:span></text:p>
      <text:p text:style-name="P22">8.5 Se il diritto di recesso è esercitato conformemente alle precedenti condizioni (paragrafo 8.4), il Cliente può richiedere il rimborso oppure un Buono d’acquisto del valore del reso. In caso di rimborso il Venditore è tenuto a effettuarlo entro e non oltre 30 giorni dal ricevimento da parte del Venditore dei prodotti restituiti. Normalmente il riaccredito da parte di <text:span text:style-name="T15">vostro dominio</text:span><text:span text:style-name="T14">.com </text:span><text:s/>dell’importo inizialmente prelevato avviene molto celermente, ma i tempi in base ai quali il riaccredito sarà effettivamente visibile sul tuo conto corrente dipenderà dalla banca del Cliente. Se il Cliente sceglie il Buono d’acquisto deve utilizzarlo tassativamente entro 6 mesi dall’emissione. Il Buono d’acquisto non è cumulabile e deve essere utilizzato interamente in un Ordine di valore uguale o superiore.</text:p>
      <text:p text:style-name="P4">8.6 In caso di reso le uniche spese a carico del Cliente resteranno quelle iniziali di spedizione dell’Ordine dei prodotti acquistati.</text:p>
      <text:p text:style-name="P22">8.7 <text:span text:style-name="T15">vostro dominio</text:span><text:span text:style-name="T14">.com </text:span><text:s/>si impegna a sostenere anche le spese di spedizione iniziali dei Prodotti esclusivamente in caso di danno agli stessi dovuto al trasporto o di errori nella spedizione da parte del Venditore stesso. Solamente in questi casi, il Venditore rimborserà anche l’importo che il Cliente ha pagato a titolo di spese di spedizione.</text:p>
      <text:p text:style-name="P4">8.8 Nel caso di esercizio del diritto di recesso senza il rispetto delle modalità sopra indicate (ad es. oltre i 10 giorni previsti dalla legge, oppure senza aver compilato il Modulo di reso on line ecc), il Venditore provvederà a rinviarti nuovamente i Prodotti acquistati addebitandoti anche le ulteriori spese di spedizione.</text:p>
      <text:p text:style-name="P4">8.9 Il Diritto di recesso non può essere applicato nel caso di prodotti personalizzati su esplicita richiesta del Cliente al momento dell’inserimento dell’Ordine.</text:p>
      <text:h text:style-name="P6" text:outline-level="3"> </text:h>
      <text:h text:style-name="P7" text:outline-level="3">9. Garanzia dei prodotti non conformi</text:h>
      <text:p text:style-name="P4">9.1 Il Venditore è responsabile per qualsiasi difetto dei prodotti offerti sul sito, ivi inclusa la non conformità degli articoli ai prodotti ordinati, ai sensi di quanto disposto dalla normativa italiana.</text:p>
      <text:p text:style-name="P4">9.2 Se il Cliente ha stipulato il contratto in qualità di Consumatore (intendendosi con tale definizione qualsiasi persona fisica che agisca sul sito per scopi estranei all’attività imprenditoriale o professionale eventualmente svolta), la presente garanzia è valida a condizione che vengano rispettate entrambe le condizioni di seguito indicate:</text:p>
      <text:p text:style-name="P12"><text:span text:style-name="T10">o</text:span><text:span text:style-name="T12">       </text:span><text:span text:style-name="T1">a) il difetto si manifesti entro 24 mesi dalla data di consegna dei prodotti;</text:span></text:p>
      <text:p text:style-name="P18"><text:span text:style-name="T10">o</text:span><text:span text:style-name="T12">       </text:span><text:span text:style-name="T1">b) il Cliente presenti reclamo formale relativamente ai difetti entro un massimo di 2 mesi dalla data in cui il difetto è stato da quest’ultimo riconosciuto;</text:span></text:p>
      <text:p text:style-name="P25"><text:soft-page-break/><text:span text:style-name="T10">o</text:span><text:span text:style-name="T12">       </text:span><text:span text:style-name="T1">c) venga richiesto correttamente all’indirizzo </text:span><text:span text:style-name="T3">info@</text:span><text:span text:style-name="T4">vostro dominio</text:span><text:span text:style-name="T3">.com </text:span></text:p>
      <text:p text:style-name="P4">9.3 In particolare, in caso di mancata conformità, il Cliente che ha stipulato il contratto in qualità di Consumatore avrà diritto ad ottenere il ripristino della conformità dei prodotti senza spese, mediante riparazione o sostituzione, ovvero di ottenere un’appropriata riduzione di prezzo ovvero la risoluzione del contratto relativamente ai beni contestati e la conseguente restituzione del prezzo.</text:p>
      <text:p text:style-name="P4">9.4 Tutti i costi di restituzione per prodotti difettosi saranno sostenuti dal Venditore.</text:p>
      <text:h text:style-name="P6" text:outline-level="3"> </text:h>
      <text:h text:style-name="P7" text:outline-level="3">10. Contatti</text:h>
      <text:p text:style-name="P4">Per qualsiasi richiesta di informazione, puoi contattare MODART:</text:p>
      <text:p text:style-name="P26"><text:span text:style-name="T10">o</text:span><text:span text:style-name="T12">   </text:span><text:span text:style-name="T1">via mail al seguente indirizzo:</text:span><text:span text:style-name="T3">info@</text:span><text:span text:style-name="T4">vostro dominio</text:span><text:span text:style-name="T3">.com </text:span></text:p>
      <text:p text:style-name="P11"><text:span text:style-name="T10">o</text:span><text:span text:style-name="T12">   </text:span><text:span text:style-name="T1">via telefono:  </text:span><text:span text:style-name="T4">0461538153</text:span></text:p>
      <text:p text:style-name="P26"><text:span text:style-name="T10">o</text:span><text:span text:style-name="T12">   </text:span><text:span text:style-name="T1">via posta al seguente indirizzo: </text:span><text:span text:style-name="T3">info@</text:span><text:span text:style-name="T4">vostro dominio</text:span><text:span text:style-name="T3">.com </text:span><text:span text:style-name="T1"><text:line-break/></text:span><text:span text:style-name="T4">Vostra società</text:span><text:span text:style-name="T3"> Srl<text:line-break/>Via </text:span><text:span text:style-name="T4">xxx</text:span><text:span text:style-name="T3"> </text:span><text:span text:style-name="T4">32</text:span><text:span text:style-name="T3">,<text:line-break/>95124 – Catania (Ct) - Italia</text:span></text:p>
      <text:p text:style-name="P3"> </text:p>
      <text:h text:style-name="P7" text:outline-level="3">11. Comunicazioni al Cliente</text:h>
      <text:p text:style-name="P4">Il Cliente prende atto, accetta e dà il suo consenso al fatto che tutte le comunicazioni, notificazioni, attestazioni, informazioni, rendicontazioni e comunque ogni documentazione sulle operazioni eseguite, riferite all’acquisto dei Prodotti, verranno inviate all’indirizzo di posta elettronica indicato al momento della registrazione, con possibilità di scaricare le informazioni su supporto duraturo nei modi e nei limiti previsti dal Sito.</text:p>
      <text:h text:style-name="P6" text:outline-level="3"> </text:h>
      <text:h text:style-name="P7" text:outline-level="3">12. Legge applicabile, soluzione delle controversie e foro competente</text:h>
      <text:p text:style-name="P4">Le presenti Condizioni Generali di Vendita sono disciplinate dal diritto italiano e saranno interpretate in base ad esso, fatta salva qualsiasi diversa norma imperativa prevalente del paese di residenza abituale del Cliente. Di conseguenza l’interpretazione, esecuzione e risoluzione delle Condizioni Generali di Vendita sono soggette esclusivamente alla legge Italiana ed eventuali controversie inerenti e/o conseguenti alle stesse dovranno essere risolte in via esclusiva dall’autorità giurisdizionale Italiana. In particolare, qualora il Cliente rivesta la qualifica di Consumatore, le eventuali controversie dovranno essere risolte dal tribunale del luogo di domicilio o residenza dello stesso in base alla legge applicabile oppure, a scelta del consumatore in caso di azione intrapresa dal consumatore stesso, dal Tribunale di Catania. Qualora il Cliente agisca invece nell’esercizio della propria attività imprenditoriale, commerciale, artigianale o professionale, le parti consensualmente stabiliscono la competenza esclusiva del Foro di Catania.</text:p>
      <text:h text:style-name="P6" text:outline-level="3"> </text:h>
      <text:h text:style-name="P7" text:outline-level="3">13. Modifica e aggiornamento</text:h>
      <text:p text:style-name="P4">Il Venditore può apportare modifiche o emendamenti alle presenti Condizioni Generali di Vendita in qualsiasi momento. Pertanto, sarà richiesto al Cliente di accettare esclusivamente le Condizioni Generali di Vendita in vigore al momento del relativo acquisto. Le nuove Condizioni Generali di Vendita saranno efficaci dalla data di pubblicazione sul sito web <text:span text:style-name="T14">www.</text:span><text:span text:style-name="T15">vostro dominio</text:span><text:span text:style-name="T14">.com</text:span> ed in relazione ad ordini di acquisto presentati successivamente a tale data.</text:p>
      <text:p text:style-name="Text_20_body"> </text:p>
      <text:p text:style-name="Text_20_body"> </text:p>
      <text:p text:style-name="P19"><text:span text:style-name="Strong_20_Emphasis"><text:span text:style-name="T2">Informativa ex art. 13 D.lgs. 196/2003</text:span></text:span></text:p>
      <text:p text:style-name="P20">Gentile Signore/a,</text:p>
      <text:p text:style-name="P20">Desideriamo informarLa che il D.lgs. n. 196 del 30 giugno 2003 ("Codice in materia di protezione dei dati personali") prevede la tutela delle persone e di altri soggetti rispetto al trattamento dei dati personali.</text:p>
      <text:p text:style-name="P20">Secondo la normativa indicata, tale trattamento sarà improntato ai principi di correttezza, liceità e trasparenza e di tutela della Sua riservatezza e dei Suoi diritti.</text:p>
      <text:p text:style-name="P20">Ai sensi dell'articolo 13 del D.lgs. n.196/2003, pertanto, Le forniamo le seguenti informazioni:</text:p>
      <text:p text:style-name="P20">1. I dati da Lei forniti verranno trattati per le seguenti finalità: commercio elettronico</text:p>
      <text:p text:style-name="P20">2. Il trattamento sarà effettuato con le seguenti modalità: informatizzato / manuale</text:p>
      <text:p text:style-name="P19"><text:soft-page-break/><text:span text:style-name="T1">3. Il conferimento dei dati è obbligatorio </text:span><text:span text:style-name="Emphasis"><text:span text:style-name="T1">e</text:span></text:span><text:span text:style-name="T1"> l'eventuale rifiuto di fornire tali dati potrebbe comportare la mancata esecuzione del contratto parziale o totale.</text:span></text:p>
      <text:p text:style-name="P20">4. I dati non saranno comunicati ad altri soggetti, né saranno oggetto di diffusione</text:p>
      <text:p text:style-name="P19"><text:span text:style-name="T1">5</text:span><text:span text:style-name="T6">. Il titolare del trattamento è: </text:span><text:span text:style-name="T4">vostra società</text:span><text:span text:style-name="T3"> Srl. con Sede Legale in via </text:span><text:span text:style-name="T4">xxx</text:span><text:span text:style-name="T3"> </text:span><text:span text:style-name="T4">32</text:span><text:span text:style-name="T3">  95124 Catnia(Ct),.</text:span><text:span text:style-name="T6"> Il responsabile del trattamento è</text:span><text:span text:style-name="T3"> </text:span><text:span text:style-name="T4">nome amministratore delegato vostra società</text:span><text:span text:style-name="T1"><text:line-break/>7. In ogni momento potrà esercitare i Suoi diritti nei confronti del titolare del trattamento, ai sensi dell'art.7 del D.lgs.196/2003, che per Sua comodità riproduciamo integralmente:</text:span></text:p>
      <text:p text:style-name="P21"> </text:p>
      <text:p text:style-name="P19"><text:span text:style-name="Strong_20_Emphasis"><text:span text:style-name="T2">Decreto Legislativo n.196/2003,<text:line-break/>Art. 7 - Diritto di accesso ai dati personali ed altri diritti</text:span></text:span></text:p>
      <text:p text:style-name="P20">1. L'interessato ha diritto di ottenere la conferma dell'esistenza o meno di dati personali che lo riguardano, anche se non ancora registrati, e la loro comunicazione in forma intelligibile.</text:p>
      <text:p text:style-name="P20">2. L'interessato ha diritto di ottenere l'indicazione:</text:p>
      <text:p text:style-name="P10">a) dell'origine dei dati personali;<text:line-break/>b) delle finalità e modalità del trattamento;<text:line-break/>c) della logica applicata in caso di trattamento effettuato con l'ausilio di strumenti elettronici;<text:line-break/>d) degli estremi identificativi del titolare, dei responsabili e del rappresentante designato ai sensi dell'articolo 5, comma 2;<text:line-break/>e) dei soggetti o delle categorie di soggetti ai quali i dati personali possono essere comunicati o che possono venirne a conoscenza in qualità di rappresentante designato nel territorio dello Stato, di responsabili o incaricati.</text:p>
      <text:p text:style-name="P20">3. L'interessato ha diritto di ottenere:</text:p>
      <text:p text:style-name="P10">a) l'aggiornamento, la rettificazione ovvero, quando vi ha interesse, l'integrazione dei dati;<text:line-break/>b) la cancellazione, la trasformazione in forma anonima o il blocco dei dati trattati in violazione di legge, compresi quelli di cui non è necessaria la conservazione in relazione agli scopi per i quali i dati sono stati raccolti o successivamente trattati;<text:line-break/>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0">4. L'interessato ha diritto di opporsi, in tutto o in parte:</text:p>
      <text:p text:style-name="P10">a) per motivi legittimi al trattamento dei dati personali che lo riguardano, ancorché pertinenti allo scopo della raccolta;<text:line-break/>b) al trattamento di dati personali che lo riguardano a fini di invio di materiale pubblicitario o di vendita diretta o per il compimento di ricerche di mercato o di comunicazione commerci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Courier New" svg:font-family="'Courier New'"/>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1:15:57.006576000</meta:creation-date>
    <dc:date>2015-04-16T10:30:30.703564000</dc:date>
    <meta:editing-duration>PT9M28S</meta:editing-duration>
    <meta:editing-cycles>2</meta:editing-cycles>
    <meta:generator>LibreOffice/4.1.3.2$MacOSX_x86 LibreOffice_project/70feb7d99726f064edab4605a8ab840c50ec57a</meta:generator>
    <meta:document-statistic meta:table-count="0" meta:image-count="0" meta:object-count="0" meta:page-count="6" meta:paragraph-count="135" meta:word-count="3517" meta:character-count="23969" meta:non-whitespace-character-count="20347"/>
  </office:meta>
</office:document-meta>
</file>